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9 heeft de gemeente een aanvraag ontvangen voor een ontheffing APV/bijzondere wetten voor het plaatsen van 50 driehoeksreclameborden op verschillende locaties in de Krimpenerwaard van 4 juni 2019 tot en met 10 juni 2019 ten behoeve van de Grando Pinksteractie. De aanvraag is geregistreerd onder zaaknummer SXO-2019105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1958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5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5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958</meta:user-defined>
    <meta:user-defined meta:name="OVERHEIDop.GmbID/DC.identifier">gmb-2019-101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598.59 442506.51</meta:user-defined>
    <meta:user-defined meta:name="OVERHEIDop.versieInformatie"/>
  </office:meta>
</office:document-meta>
</file>