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egaliseren egaliseren en verharden grondstrook, Dalestraat 46 6262 NN 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legaliseren van het egaliseren en verharden van een grondstrook op het perceel <text:span text:style-name="nadrukvet">Dalestraat 46 6262 NN  Banholt </text:span>(ontvangen d.d. 17 april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9 april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1956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5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5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legaliseren egaliseren en verharden grondstrook, Dalestraat 46 6262 NN 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956</meta:user-defined>
    <meta:user-defined meta:name="OVERHEIDop.GmbID/DC.identifier">gmb-2019-101956</meta:user-defined>
    <meta:user-defined meta:name="OVERHEID.TaxonomieBeleidsagenda/OVERHEID.category">Ruimte en infrastructuur | Organisatie en beleid</meta:user-defined>
    <meta:user-defined meta:name="OVERHEIDop.referentienummer">Z-HZ_WABO-2019-000673</meta:user-defined>
    <meta:user-defined meta:name="DCTERMS.abstract">het legaliseren van het egaliseren en verharden van een grondstroo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2NN 46</meta:user-defined>
    <meta:user-defined meta:name="OVERHEIDop.woonplaats">Banholt</meta:user-defined>
    <meta:user-defined meta:name="OVERHEIDop.straatnaam">Dale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674 311481</meta:user-defined>
    <meta:user-defined meta:name="OVERHEIDop.versieInformatie"/>
  </office:meta>
</office:document-meta>
</file>