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geurverordening “Noordeindseweg 11b”, Berkel en Rodenrijs, Lansinger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singerland maken bekend dat met ingang van donderdag 2 mei tot en met woensdag 12 juni 2019 de ontwerpgeurverordening “Noordeindseweg 11b” voor iedereen ter inzage ligt.</text:p>
            <text:p text:style-name="common-al"/>
            <text:p text:style-name="common-al">
            <text:span text:style-name="nadrukvet">Beschrijving geurverordening</text:span>
          </text:p>
            <text:p text:style-name="common-al">In de ontwerpgeurverordening Noordeindseweg 11b met de bijbehorende geurgebiedsvisie bepaalt de gemeenteraad dat voor een deel van het grondgebied van Lansingerland andere afstanden voor geur gelden dan die op basis van de Wet geurhinder en veehouderij (Wgv) gelden. De verordening is onderbouwd met de bijbehorende geurgebiedsvisie. Aanleiding hiervoor is de beoogde woningbouw nabij de aanwezige paardenhouderij op Noordeindseweg 11b (tussen Noordeindseweg en Markermeerstraat ter hoogte van de Naardermeerstraat) in Berkel en Rodenrijs.</text:p>
            <text:p text:style-name="common-al"/>
            <text:p text:style-name="common-al">
            <text:span text:style-name="nadrukvet">Zienswijzen</text:span>
          </text:p>
            <text:p text:style-name="common-al">U kunt de ontwerpgeurverordening inzien van 2 mei tot en met 12 juni 2019 via onderstaande links.</text:p>
            <text:p text:style-name="common-al"/>
            <text:p text:style-name="common-al">Tijdens de termijn van terinzagelegging kan iedereen een zienswijze indienen. Dit kan schriftelijk of mondeling. Een schriftelijke zienswijze (geen e-mail) kunt u sturen naar de gemeente Lansingerland, ter attentie van de gemeenteraad, team REB, postbus 1, 2650 AA Berkel en Rodenrijs, o.v.v. <text:span text:style-name="nadrukcur">zienswijze geurverordening.</text:span> Voor het indienen van een mondelinge zienswijze kunt u een afspraak maken via telefoonnummer 14 01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01954</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954</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954</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geurverordening “Noordeindseweg 11b”, Berkel en Rodenrijs, Lansingerl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1954</meta:user-defined>
    <meta:user-defined meta:name="OVERHEIDop.GmbID/DC.identifier">gmb-2019-101954</meta:user-defined>
    <meta:user-defined meta:name="OVERHEID.TaxonomieBeleidsagenda/OVERHEID.category">Ruimte en infrastructuur | Organisatie en beleid</meta:user-defined>
    <meta:user-defined meta:name="OVERHEID.Gemeente/DC.spatial">Lansingerland</meta:user-defined>
    <meta:user-defined meta:name="OVERHEID.Organisatietype/OVERHEID.organisationType">gemeente</meta:user-defined>
    <meta:user-defined meta:name="OVERHEID.Informatietype/DC.type">officiële publicatie</meta:user-defined>
    <meta:user-defined meta:name="OVERHEID.Gemeente/DC.creator">Lansingerland</meta:user-defined>
    <dc:language>nl</dc:language>
    <meta:user-defined meta:name="OVERHEID.PostcodeHuisnummer/OVERHEIDop.postcodeHuisnummer">2651LD 11b</meta:user-defined>
    <meta:user-defined meta:name="OVERHEIDop.woonplaats">Berkel en Rodenrijs</meta:user-defined>
    <meta:user-defined meta:name="OVERHEIDop.straatnaam">Noordeindseweg</meta:user-defined>
    <meta:user-defined meta:name="OVERHEIDgvop.Informatietype/DC.type">Overige besluiten van algemene strekking</meta:user-defined>
    <meta:user-defined meta:name="OVERHEID.Gemeente/DCTERMS.publisher">Lansingerland</meta:user-defined>
    <meta:user-defined meta:name="OVERHEID.Gemeente/OVERHEID.authority">Lansingerland</meta:user-defined>
    <meta:user-defined meta:name="OVERHEIDop.externeBijlage">T19.03170_ontw.geurverordening|exb-2019-21029</meta:user-defined>
    <meta:user-defined meta:name="OVERHEIDop.externeBijlage">I19.09136 ontw.geurgebiedsvisie|exb-2019-21030</meta:user-defined>
    <meta:user-defined meta:name="OVERHEID.EPSG28992/DC.spatial">92858 446512</meta:user-defined>
    <meta:user-defined meta:name="OVERHEID.EPSG28992/DC.spatial">92858 446512</meta:user-defined>
    <meta:user-defined meta:name="OVERHEIDop.versieInformatie"/>
  </office:meta>
</office:document-meta>
</file>