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tionsstraat 10 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pril 2019 een aanvraag omgevingsvergunning met zaaknummer <text:span text:style-name="nadrukvet">W-AOV190215 </text:span>hebben ontvangen voor het plaatsen van een tuinhuis met overkapping op de locatie <text:span text:style-name="nadrukvet">Stationsstraat 10 a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195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5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tationsstraat 10 a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50</meta:user-defined>
    <meta:user-defined meta:name="OVERHEIDop.GmbID/DC.identifier">gmb-2019-101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LB 10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26.74 365354.72</meta:user-defined>
    <meta:user-defined meta:name="OVERHEIDop.versieInformatie"/>
  </office:meta>
</office:document-meta>
</file>