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Berm zuidelijke hoek Mindenstraat 7, kappen van 2 bomen (zaaknummer 80688-2018)</text:p>
      <text:section text:name="zakelijke-mededeling_id1-3-2" text:style-name="zakelijke-mededeling">
        <text:section text:name="zakelijke-mededeling-tekst_id1-3-2-1" text:style-name="zakelijke-mededeling-tekst">
          <text:section text:name="tekst_id1-3-2-1-1" text:style-name="tekst">
            <text:p text:style-name="common-al">Op 30 november 2018 is gepubliceerd </text:p>
            <text:p text:style-name="common-al">
            <text:span text:style-name="nadrukvet">Berm zuidelijke hoek Mindenstraat 7 </text:span>
            <text:span text:style-name="nadrukvet">–</text:span> ontvangen 27 november 2018 voor het kappen van een boom ten behoeve van de realisatie inrit nieuwe vestiging DHL.</text:p>
            <text:p text:style-name="common-al">
            <text:span text:style-name="nadrukvet">De juiste omschrijving voor deze aanvraag moet zijn:</text:span>
          </text:p>
            <text:p text:style-name="common-al">Bij burgemeester en wethouders van Zwolle is het volgende verzoek om omgevingsvergunning ingediend:</text:p>
            <text:p text:style-name="common-al">
            <text:span text:style-name="nadrukvet">Berm zuidelijke hoek Mindenstraat 7 </text:span>
            <text:span text:style-name="nadrukvet">–</text:span>ontvangen 27 november 2018 voor het kappen van twee bomen ten behoeve van de realisatie van twee uitritten voor een nieuwe vestiging DH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9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Berm zuidelijke hoek Mindenstraat 7, kappen van 2 bomen (zaaknummer 80688-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95</meta:user-defined>
    <meta:user-defined meta:name="OVERHEIDop.GmbID/DC.identifier">gmb-2019-10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Mind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238 505347</meta:user-defined>
    <meta:user-defined meta:name="OVERHEIDop.versieInformatie"/>
  </office:meta>
</office:document-meta>
</file>