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ekstraat 14 in Hengelo (Gld), het verbouwen van een kapschuur tot een bed &amp; breakfast</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Bronckhorst een besluit genomen op de aanvraag voor een omgevingsvergunning. De aanvraag is geregistreerd onder kenmerk 18761962. De aanvraag gaat over het verbouwen van een kapschuur tot een bed &amp; breakfast aan de Beekstraat 14 in Hengelo (Gld). De bezwaartermijn start op 27 april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94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4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4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ekstraat 14 in Hengelo (Gld), het verbouwen van een kapschuur tot een bed &amp; breakf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48</meta:user-defined>
    <meta:user-defined meta:name="OVERHEIDop.GmbID/DC.identifier">gmb-2019-10194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S 1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1027</meta:user-defined>
    <meta:user-defined meta:name="OVERHEIDop.externeBijlage">vergunning|exb-2019-21028</meta:user-defined>
    <meta:user-defined meta:name="OVERHEID.EPSG28992/DC.spatial">215425 453520</meta:user-defined>
    <meta:user-defined meta:name="OVERHEID.EPSG28992/DC.spatial">215404.89 453546.99</meta:user-defined>
    <meta:user-defined meta:name="OVERHEIDop.versieInformatie"/>
  </office:meta>
</office:document-meta>
</file>