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 Hoeve 10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een besluit genomen op de aanvraag met kenmerk 2019257666. Dit betreft het kappen van een boom ter plaatse van de Beatrix Hoeve 1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94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 Hoeve 1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47</meta:user-defined>
    <meta:user-defined meta:name="OVERHEIDop.GmbID/DC.identifier">gmb-2019-10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D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78.77 450041.15</meta:user-defined>
    <meta:user-defined meta:name="OVERHEIDop.versieInformatie"/>
  </office:meta>
</office:document-meta>
</file>