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44 LadiesDay ’t Fort d.d. 4 mei 2019 Winkelcentrum ’t F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  LadiesDay ‘t Fort</text:p>
            <text:p text:style-name="tussenkopcur">Datum vergunning:     2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94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4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4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044 LadiesDay ’t Fort d.d. 4 mei 2019 Winkelcentrum ’t For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46</meta:user-defined>
    <meta:user-defined meta:name="OVERHEIDop.GmbID/DC.identifier">gmb-2019-1019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T 407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66 470009</meta:user-defined>
    <meta:user-defined meta:name="OVERHEIDop.versieInformatie"/>
  </office:meta>
</office:document-meta>
</file>