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Kerkweg 28B  - Plaatsen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B, Ter Aar  - zaak nr. W-2019-0118 - aanvraag omgevingsvergunning voor het plaatsen van een condensor op het dak van een winkel - ingekomen 23 april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9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Kerkweg 28B  - Plaatsen condens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945</meta:user-defined>
    <meta:user-defined meta:name="OVERHEIDop.GmbID/DC.identifier">gmb-2019-101945</meta:user-defined>
    <meta:user-defined meta:name="OVERHEID.TaxonomieBeleidsagenda/OVERHEID.category">Ruimte en infrastructuur | Organisatie en beleid</meta:user-defined>
    <meta:user-defined meta:name="OVERHEIDop.referentienummer">W-2019-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D 28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75 464354</meta:user-defined>
    <meta:user-defined meta:name="OVERHEIDop.versieInformatie"/>
  </office:meta>
</office:document-meta>
</file>