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lunalaan 8 in Gouda</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Gouda een besluit genomen op de aanvraag met kenmerk 2019147744. Dit betreft het kappen van een berk in de tuin van een woning ter plaatse van de Callunalaan 8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94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4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4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allunalaan 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41</meta:user-defined>
    <meta:user-defined meta:name="OVERHEIDop.GmbID/DC.identifier">gmb-2019-10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VP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486.73 448671.91</meta:user-defined>
    <meta:user-defined meta:name="OVERHEIDop.versieInformatie"/>
  </office:meta>
</office:document-meta>
</file>