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ceptatie melding milieu Rijnstrangenweg 1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geaccepteerd voor het veranderen van het bedrijf op locatie Rijnstrangenweg 11 te GROESSEN. De melding is geregistreerd onder zaaknummer Z/19/048753 / 19SZ042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19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ceptatie melding milieu Rijnstrangenweg 11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39</meta:user-defined>
    <meta:user-defined meta:name="OVERHEIDop.GmbID/DC.identifier">gmb-2019-1019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SL 11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07 437067</meta:user-defined>
    <meta:user-defined meta:name="OVERHEIDop.versieInformatie"/>
  </office:meta>
</office:document-meta>
</file>