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inister Kuype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Minister Kuyperplein 7. De melding is geregistreerd onder zaaknummer V-2019-23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inister Kuyper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38</meta:user-defined>
    <meta:user-defined meta:name="OVERHEIDop.GmbID/DC.identifier">gmb-2019-1019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AT 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265 472406</meta:user-defined>
    <meta:user-defined meta:name="OVERHEIDop.versieInformatie"/>
  </office:meta>
</office:document-meta>
</file>