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2037 Kleefrun Kroondomein Het Loo d.d. 18 mei 2019 bij paleis Het 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   Kleefrun Kroondomein Het Loo</text:p>
            <text:p text:style-name="tussenkopcur">Datum vergunning:     25 april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1936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936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936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9/62037 Kleefrun Kroondomein Het Loo d.d. 18 mei 2019 bij paleis Het Lo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1936</meta:user-defined>
    <meta:user-defined meta:name="OVERHEIDop.GmbID/DC.identifier">gmb-2019-10193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5JA 3</meta:user-defined>
    <meta:user-defined meta:name="OVERHEIDop.woonplaats">Apeldoorn</meta:user-defined>
    <meta:user-defined meta:name="OVERHEIDop.straatnaam">Koninklijk park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2986 471523</meta:user-defined>
    <meta:user-defined meta:name="OVERHEIDop.versieInformatie"/>
  </office:meta>
</office:document-meta>
</file>