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Lees Mei op 30 mei 2019 in de tuin van kunsthuis Dat Bolwerc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4 april 2019 is een evenementenvergunning verleend Lees Mei op 30 mei 2019 in de tuin van kunsthuis Dat Bolwerck in Zutphen.</text:p>
            <text:p text:style-name="common-al">De vergunning geldt voor het houden van een poëzie-voorlees estafette in de tuin van Dat Bolwerck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e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193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3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3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Lees Mei op 30 mei 2019 in de tuin van kunsthuis Dat Bolwerc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1932</meta:user-defined>
    <meta:user-defined meta:name="OVERHEIDop.GmbID/DC.identifier">gmb-2019-1019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M</meta:user-defined>
    <meta:user-defined meta:name="OVERHEIDop.woonplaats">Zutphen</meta:user-defined>
    <meta:user-defined meta:name="OVERHEIDop.straatnaam">Zaad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12 461711</meta:user-defined>
    <meta:user-defined meta:name="OVERHEIDop.versieInformatie"/>
  </office:meta>
</office:document-meta>
</file>