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7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rcis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93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31</meta:user-defined>
    <meta:user-defined meta:name="OVERHEIDop.GmbID/DC.identifier">gmb-2019-101931</meta:user-defined>
    <meta:user-defined meta:name="OVERHEIDop.referentienummer">OLO4367225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BJ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089.02 455327.77</meta:user-defined>
    <meta:user-defined meta:name="OVERHEID.EPSG28992/DC.spatial">120088.824299927 455330.698704564</meta:user-defined>
    <meta:user-defined meta:name="OVERHEIDop.versieInformatie"/>
  </office:meta>
</office:document-meta>
</file>