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Voorontwerpbestemmingsplan “Kerckeboschlaan 29 e.v.”</text:p>
      <text:section text:name="zakelijke-mededeling_id1-3-2" text:style-name="zakelijke-mededeling">
        <text:section text:name="zakelijke-mededeling-tekst_id1-3-2-1" text:style-name="zakelijke-mededeling-tekst">
          <text:section text:name="tekst_id1-3-2-1-1" text:style-name="tekst">
            <text:p text:style-name="common-al">Het is mogelijk in te spreken op het voorontwerpbestemmingsplan “Kerckeboschlaan 29 e.v.” gedurende de gehele maand mei (vanaf 1 tot en met 31 mei). Het plan beoogt woningbouw mogelijk te maken op het terrein van het Wijk Informatie Centrum, nadat de huidige bebouwing is gesloopt. De beoogde woningbouw betreft een beperkt aantal nieuwe woningen die aansluiten bij de bebouwing in de directe omgeving. </text:p>
            <text:p text:style-name="common-al">Dit perceel is ook wel bekend onder het oude adres Graaf Lodewijklaan 15. </text:p>
            <text:p text:style-name="common-al">Alle informatie kunt u vinden via onze site: <text:a xlink:href="http://www.zeist.nl/bestemmingsplannen" xlink:type="simple">www.zeist.nl/bestemmingsplannen</text:a>. </text:p>
            <text:p text:style-name="tussenkopcur">Inloopavond</text:p>
            <text:p text:style-name="common-al">Ook bent u voor meer informatie welkom op de inloopavond op 7 mei 2019 van 19:30 tot 21:00 uur in het Wijk Informatie Centrum. </text:p>
            <text:p text:style-name="tussenkopcur">Reactie</text:p>
            <text:p text:style-name="last-al">Gedurende genoemde termijn kan iedereen een reactie sturen naar Gemeente Zeist, t.a.v. Team Ruimtelijke Ontwikkeling, Postbus 513, 3700 AM Ze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9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Voorontwerpbestemmingsplan “Kerckeboschlaan 29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930</meta:user-defined>
    <meta:user-defined meta:name="OVERHEIDop.GmbID/DC.identifier">gmb-2019-101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H 27</meta:user-defined>
    <meta:user-defined meta:name="OVERHEIDop.woonplaats">Zeist</meta:user-defined>
    <meta:user-defined meta:name="OVERHEIDop.straatnaam">Kerckebosch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6962 454689</meta:user-defined>
    <meta:user-defined meta:name="OVERHEIDop.versieInformatie"/>
  </office:meta>
</office:document-meta>
</file>