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Groen Markt, 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Groen Markt</text:p>
            <text:p text:style-name="common-al">Locatie: Zijpendaalseweg 24a</text:p>
            <text:p text:style-name="common-al">Datum: 19 mei 2019</text:p>
            <text:p text:style-name="common-al">Dossiernummer: 3535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2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nhem Groen Markt, Zijpendaalseweg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28</meta:user-defined>
    <meta:user-defined meta:name="OVERHEIDop.GmbID/DC.identifier">gmb-2019-101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