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brandveilig gebruiken van de objecten door het wijzigen van de hotelkamers op het perceel Oude Oever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9 april 2019 een ontwerpbesluit genomen op de aanvraag met zaaknummer Z/19/597144 voor het brandveilig gebruiken van de objecten door het wijzigen van de hotelkamers op het perceel Oude Oever 10 in Dalfsen. In het ontwerpbesluit wordt de vergunning verleend. Het ontwerpbesluit betreft de volgende activiteit:</text:p>
            <text:list text:style-name="id1-3-2-1-1-3">
              <text:list-item text:style-override="id1-3-2-1-1-3-1">
                <text:number>•</text:number>
                <text:p text:style-name="al">het brandveilig gebruiken van bouwwerken.</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1 mei 2019.</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92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2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2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voor het brandveilig gebruiken van de objecten door het wijzigen van de hotelkamers op het perceel Oude Oever 1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923</meta:user-defined>
    <meta:user-defined meta:name="OVERHEIDop.GmbID/DC.identifier">gmb-2019-1019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E 10</meta:user-defined>
    <meta:user-defined meta:name="OVERHEID.PostcodeHuisnummer/OVERHEIDop.postcodeHuisnummer">7722VE 28</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8978 504343</meta:user-defined>
    <meta:user-defined meta:name="OVERHEID.EPSG28992/DC.spatial">219081.5 504318.9</meta:user-defined>
    <meta:user-defined meta:name="OVERHEIDop.versieInformatie"/>
  </office:meta>
</office:document-meta>
</file>