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Wijkfeest Arnhem West, Oranjestraat, Nassaustraat en aangrenzende 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ijkfeest Arnhem West</text:p>
            <text:p text:style-name="common-al">Locatie: Oranjestraat, Nassaustraat en aangrenzende straten</text:p>
            <text:p text:style-name="common-al">Datum: 15 september 2019</text:p>
            <text:p text:style-name="common-al">Dossiernummer: 35496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92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2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2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Wijkfeest Arnhem West, Oranjestraat, Nassaustraat en aangrenzende st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922</meta:user-defined>
    <meta:user-defined meta:name="OVERHEIDop.GmbID/DC.identifier">gmb-2019-1019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CR 54</meta:user-defined>
    <meta:user-defined meta:name="OVERHEIDop.woonplaats">Arnhem</meta:user-defined>
    <meta:user-defined meta:name="OVERHEIDop.straatnaam">Oranjestraat</meta:user-defined>
    <meta:user-defined meta:name="OVERHEID.PostcodeHuisnummer/OVERHEIDop.postcodeHuisnummer">6812</meta:user-defined>
    <meta:user-defined meta:name="OVERHEIDop.straatnaam">Nassau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98 444203</meta:user-defined>
    <meta:user-defined meta:name="OVERHEID.EPSG28992/DC.spatial">189077 444251</meta:user-defined>
    <meta:user-defined meta:name="OVERHEIDop.versieInformatie"/>
  </office:meta>
</office:document-meta>
</file>