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vergroten van de bestaande stal Bolmeer 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19 besloten om de beslistermijn voor de aanvraag met zaaknummer Z201900718 voor een het vergroten van de bestaande stal op locatie Bolmeer 7 in Zeven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92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groten van de bestaande stal Bolmeer 7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21</meta:user-defined>
    <meta:user-defined meta:name="OVERHEIDop.GmbID/DC.identifier">gmb-2019-101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VL 7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7076 569943</meta:user-defined>
    <meta:user-defined meta:name="OVERHEIDop.versieInformatie"/>
  </office:meta>
</office:document-meta>
</file>