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bouwen van een bedrijfswoning Niehoofsterweg 28 in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april 2019 besloten om de beslistermijn voor de aanvraag met zaaknummer Z201900695 voor een het bouwen van een bedrijfswoning op locatie Niehoofsterweg 28 in Oldehove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918</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18</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18</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het bouwen van een bedrijfswoning Niehoofsterweg 28 in Oldehov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918</meta:user-defined>
    <meta:user-defined meta:name="OVERHEIDop.GmbID/DC.identifier">gmb-2019-101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83RH 28</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0976 590613</meta:user-defined>
    <meta:user-defined meta:name="OVERHEIDop.versieInformatie"/>
  </office:meta>
</office:document-meta>
</file>