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Olympic Moves The School Final, Papenda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lympic Moves The School Final</text:p>
            <text:p text:style-name="common-al">Locatie: Papendallaan</text:p>
            <text:p text:style-name="common-al">Datum: 7 juni 2019</text:p>
            <text:p text:style-name="common-al">Dossiernummer: 35255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191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1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91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Olympic Moves The School Final, Papenda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917</meta:user-defined>
    <meta:user-defined meta:name="OVERHEIDop.GmbID/DC.identifier">gmb-2019-1019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859 447003</meta:user-defined>
    <meta:user-defined meta:name="OVERHEIDop.versieInformatie"/>
  </office:meta>
</office:document-meta>
</file>