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De Hoef 23a, 5388 EL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:</text:p>
            <text:p text:style-name="common-al">17, 18 en 19 oktober 2019 van 20.00 uur tot 01.30 uur.</text:p>
            <text:p text:style-name="common-al">Tijdens de Night of de Proms. </text:p>
            <text:p text:style-name="common-al">Het besluit is verzonden op 29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9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De Hoef 23a, 5388 EL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15</meta:user-defined>
    <meta:user-defined meta:name="OVERHEIDop.GmbID/DC.identifier">gmb-2019-101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L</meta:user-defined>
    <meta:user-defined meta:name="OVERHEIDop.woonplaats">Nistelrode</meta:user-defined>
    <meta:user-defined meta:name="OVERHEIDop.straatnaam">De Geerd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544 413158</meta:user-defined>
    <meta:user-defined meta:name="OVERHEIDop.versieInformatie"/>
  </office:meta>
</office:document-meta>
</file>