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kappen van 3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8 april 2019. Besluit verzonden op 25 a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356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191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1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1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voor het kappen van 3 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14</meta:user-defined>
    <meta:user-defined meta:name="OVERHEIDop.GmbID/DC.identifier">gmb-2019-10191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