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rmis op Evenemententerrein aan de Groeneveldsela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de heer J.F.W. de Voer voor het organiseren van een Kermis op het Evenemententerrein in Veenendaal in de periode van vrijdag 3 mei tot en met zondag 12 mei 2019, inclusief de zondagen 5 mei en 12 mei 2019. </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1.</text:number>
                <text:p text:style-name="al">artikel 2:25 van de Algemene Plaatselijke Verordening Veenendaal vergunning te verlenen </text:p>
              </text:list-item>
            </text:list>
            <text:p text:style-name="common-al">       aan de heer J.F. de Voer voor het organiseren van een evenement, zijnde een kermis op het </text:p>
            <text:p text:style-name="common-al">       Evenemententerrein aan de Groeneveldselaan te Veenendaal;</text:p>
            <text:p text:style-name="common-al"> </text:p>
            <text:p text:style-name="common-al">het <text:span text:style-name="nadrukvet">college van</text:span> <text:span text:style-name="nadrukvet">burgemeester en wethouders heeft besloten </text:span>op grond van:</text:p>
            <text:list text:style-name="id1-3-2-1-1-10">
              <text:list-item text:style-override="id1-3-2-1-1-10-1">
                <text:number>1.</text:number>
                <text:p text:style-name="al">artikel      2:10A van de Algemene Plaatselijke Verordening Veenendaal <text:span text:style-name="nadrukondlijn">vergunning</text:span>      te verlenen voor het plaatsen van kramen, attracties en overige attributen      op de locatie van het evenement;</text:p>
              </text:list-item>
            </text:list>
            <text:list text:style-name="id1-3-2-1-1-11">
              <text:list-item text:style-override="id1-3-2-1-1-11-1">
                <text:number>1.</text:number>
                <text:p text:style-name="al">artikel      5:18 van de Algemene Plaatselijke Verordening Veenendaal vergunning te      verlenen voor het (laten) innemen van standplaatsen overeenkomstig het      hiertoe door de brandweer goedgekeurde opstellingsplan;</text:p>
              </text:list-item>
              <text:list-item text:style-override="id1-3-2-1-1-11-2">
                <text:number>2.</text:number>
                <text:p text:style-name="al">artikel      4.6 van de Algemene Plaatselijke Verordening vergunning te verlenen voor      het in werking hebben van geluidsapparatuur en het ten gehore brengen van      versterkte muziek;</text:p>
              </text:list-item>
            </text:list>
            <text:p text:style-name="common-al"> </text:p>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p text:style-name="common-al">
            <text:span text:style-name="nadrukondlijn">Opbouw</text:span> vindt plaats vanaf maandag 29 april 2019 vanaf 09.00 uur;</text:p>
            <text:p text:style-name="common-al"> </text:p>
            <text:p text:style-name="common-al">
            <text:span text:style-name="nadrukondlijn">Openingstijden</text:span>
          </text:p>
            <text:p text:style-name="common-al">De openingstijden van de kermis zijn op alle dagen  tussen 14.00 en 23.00 uur.</text:p>
            <text:p text:style-name="common-al"> </text:p>
            <text:p text:style-name="common-al">
            <text:span text:style-name="nadrukondlijn">Parkeren</text:span>
          </text:p>
            <text:p text:style-name="common-al">Voor het parkeren van auto’s door het publiek moet gebruik worden gemaakt van het voor dit evenement gecreëerde parkeerterrein tegenover het Evenemententerrein aan de Groeneveldselaan.</text:p>
            <text:p text:style-name="common-al">op het terrein van Goed Vastgoed bv (Pharr) en van de Belcompany aan de Wageningselaan 2 te Veenendaal.</text:p>
            <text:p text:style-name="common-al"/>
            <text:p text:style-name="common-al"/>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last-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191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1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1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mis op Evenemententerrein aan de Groeneveldse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13</meta:user-defined>
    <meta:user-defined meta:name="OVERHEIDop.GmbID/DC.identifier">gmb-2019-1019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2HA 37a</meta:user-defined>
    <meta:user-defined meta:name="OVERHEIDop.woonplaats">Veenendaal</meta:user-defined>
    <meta:user-defined meta:name="OVERHEIDop.straatnaam">Groeneveldselaan</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860 447275</meta:user-defined>
    <meta:user-defined meta:name="OVERHEIDop.versieInformatie"/>
  </office:meta>
</office:document-meta>
</file>