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Zeverijnstraat 4 A (O 1 (kappen 1 boom); 541243; 23-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v. Zeverijnstraat 4 A (O 1989) (kappen 1 boom); 541243; 23-4-2019; Status: Ingekomen, gemeente Hilversum</text:span>
          </text:p>
            <text:p text:style-name="common-al"/>
            <text:p text:style-name="common-al">Datum indiening aanvraag: 2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91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1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1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Zeverijnstraat 4 A (O 1 (kappen 1 boom); 541243; 23-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11</meta:user-defined>
    <meta:user-defined meta:name="OVERHEIDop.GmbID/DC.identifier">gmb-2019-101911</meta:user-defined>
    <meta:user-defined meta:name="OVERHEIDop.referentienummer">541243</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GK 4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829.555 470171.865</meta:user-defined>
    <meta:user-defined meta:name="OVERHEIDop.versieInformatie"/>
  </office:meta>
</office:document-meta>
</file>