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7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de gemeente een aanvraag ontvangen voor een omgevingsvergunning op locatie Lekdijk 7 in Hagestein. De aanvraag is geregistreerd onder zaaknummer OV-2019-0164. De aanvraag betreft het verwijderen van enkele opstallen bij stuwcomplex Hagestein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191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1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1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Lekdijk 7 in Hage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910</meta:user-defined>
    <meta:user-defined meta:name="OVERHEIDop.GmbID/DC.identifier">gmb-2019-101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3989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7659.99 444821.63</meta:user-defined>
    <meta:user-defined meta:name="OVERHEID.EPSG28992/DC.spatial">137431.54 445168.69</meta:user-defined>
    <meta:user-defined meta:name="OVERHEIDop.versieInformatie"/>
  </office:meta>
</office:document-meta>
</file>