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ovenkerkseweg 1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SXO-20191067 voor een aanvraag ten behoeve van een standplaats voor de jaarlijkse plantenactie op 10 mei 2019 op locatie Bovenkerkseweg 13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90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0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0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ovenkerkseweg 13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08</meta:user-defined>
    <meta:user-defined meta:name="OVERHEIDop.GmbID/DC.identifier">gmb-2019-10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96.85 442877.68</meta:user-defined>
    <meta:user-defined meta:name="OVERHEIDop.versieInformatie"/>
  </office:meta>
</office:document-meta>
</file>