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Jubileum Oost-Arnhem 90 jaar, Van Maerl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Jubileum Oost-Arnhem 90 jaar</text:p>
            <text:p text:style-name="common-al">Locatie: Van Maerlantstraat 2</text:p>
            <text:p text:style-name="common-al">Datum: 29 juni 2019</text:p>
            <text:p text:style-name="common-al">Dossiernummer: 3537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90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0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Jubileum Oost-Arnhem 90 jaar, Van Maerla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07</meta:user-defined>
    <meta:user-defined meta:name="OVERHEIDop.GmbID/DC.identifier">gmb-2019-1019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X 2</meta:user-defined>
    <meta:user-defined meta:name="OVERHEIDop.woonplaats">Arnhem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88 445816</meta:user-defined>
    <meta:user-defined meta:name="OVERHEIDop.versieInformatie"/>
  </office:meta>
</office:document-meta>
</file>