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het veranderen van de woonboerderij Provincialeweg 10 in Korn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april 2019 besloten om de beslistermijn voor de aanvraag met zaaknummer Z201900823 voor een het veranderen van de woonboerderij op locatie Provincialeweg 10 in Kornhorn te verlengen voor een periode van maximaal 6 weken.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een houtopstand te vellen of te doen vell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1905</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905</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905</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het veranderen van de woonboerderij Provincialeweg 10 in Korn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1905</meta:user-defined>
    <meta:user-defined meta:name="OVERHEIDop.GmbID/DC.identifier">gmb-2019-101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4PD 10</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1835 577399</meta:user-defined>
    <meta:user-defined meta:name="OVERHEIDop.versieInformatie"/>
  </office:meta>
</office:document-meta>
</file>