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straat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april 2019 een aanvraag omgevingsvergunning met zaaknummer <text:span text:style-name="nadrukvet">W-AOV190214 </text:span>hebben ontvangen voor het bouwen van een carport op de locatie <text:span text:style-name="nadrukvet">Emmastraat 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190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Emmastraat 3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903</meta:user-defined>
    <meta:user-defined meta:name="OVERHEIDop.GmbID/DC.identifier">gmb-2019-101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LC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26.48 365524.46</meta:user-defined>
    <meta:user-defined meta:name="OVERHEIDop.versieInformatie"/>
  </office:meta>
</office:document-meta>
</file>