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Hoef 23a, 5388 EL  Nistelrod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Night of the Proms van 17 t/m 19 oktober 2019, dagelijks van 18.30 uur tot 02.00 uur. </text:p>
            <text:p text:style-name="common-al">Het besluit is verzonden op 29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e Hoef 23a, 5388 EL 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02</meta:user-defined>
    <meta:user-defined meta:name="OVERHEIDop.GmbID/DC.identifier">gmb-2019-101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L 23a</meta:user-defined>
    <meta:user-defined meta:name="OVERHEIDop.woonplaats">Nistelrode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9 412833</meta:user-defined>
    <meta:user-defined meta:name="OVERHEIDop.versieInformatie"/>
  </office:meta>
</office:document-meta>
</file>