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loods/opslag Oostumerweg 9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19 besloten om de beslistermijn voor de aanvraag met zaaknummer Z201900791 voor een het bouwen van een loods/opslag op locatie Oostumerweg 9 in Garnwe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89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loods/opslag Oostumerweg 9 in Garn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99</meta:user-defined>
    <meta:user-defined meta:name="OVERHEIDop.GmbID/DC.identifier">gmb-2019-101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TB 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533 589340</meta:user-defined>
    <meta:user-defined meta:name="OVERHEIDop.versieInformatie"/>
  </office:meta>
</office:document-meta>
</file>