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offiebar, Noordzeelaan 2 (zaaknummer Z2019-0000650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oordzeelaan 2 </text:span>
            <text:span text:style-name="nadrukvet">– </text:span>ontvangen 16 april 2019 voor het afwijken van het bestemmingsplan ten behoeve van het realiseren van een koffieb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9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koffiebar, Noordzeelaan 2 (zaaknummer Z2019-000065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97</meta:user-defined>
    <meta:user-defined meta:name="OVERHEIDop.GmbID/DC.identifier">gmb-2019-10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W 2</meta:user-defined>
    <meta:user-defined meta:name="OVERHEIDop.woonplaats">Zwolle</meta:user-defined>
    <meta:user-defined meta:name="OVERHEIDop.straatnaam">Noordze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40 502024</meta:user-defined>
    <meta:user-defined meta:name="OVERHEIDop.versieInformatie"/>
  </office:meta>
</office:document-meta>
</file>