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Coevorderstraatweg 25a: voor het kappen van een beu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8 april 2019. Besluit verzonden op 25 april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13447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1896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9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9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 - Coevorderstraatweg 25a: voor het kappen van een beu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896</meta:user-defined>
    <meta:user-defined meta:name="OVERHEIDop.GmbID/DC.identifier">gmb-2019-101896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917PP</meta:user-defined>
    <meta:user-defined meta:name="OVERHEIDop.woonplaats">Geesbrug</meta:user-defined>
    <meta:user-defined meta:name="OVERHEIDop.straatnaam">Coevorderstraat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8225 526894</meta:user-defined>
    <meta:user-defined meta:name="OVERHEIDop.versieInformatie"/>
  </office:meta>
</office:document-meta>
</file>