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een windmolengemaal Diverse locaties Nieuw natuur Zuidelijk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besloten om de beslistermijn voor de aanvraag met zaaknummer Z201900829 voor een plaatsen van een windmolengemaal op locatie Diverse locaties Nieuw natuur Zuidelijk Westerkwartier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8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een windmolengemaal Diverse locaties Nieuw natuur Zuidelijk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93</meta:user-defined>
    <meta:user-defined meta:name="OVERHEIDop.GmbID/DC.identifier">gmb-2019-10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258.87 579184.9</meta:user-defined>
    <meta:user-defined meta:name="OVERHEIDop.versieInformatie"/>
  </office:meta>
</office:document-meta>
</file>