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601 Buitenspeeldag d.d. 12 juni 2019 grasveld tussen scholen Het Woudhuis en de Zonnew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   Buitenspeeldag</text:p>
            <text:p text:style-name="tussenkopcur">Datum vergunning:     25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18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8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601 Buitenspeeldag d.d. 12 juni 2019 grasveld tussen scholen Het Woudhuis en de Zonnewe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892</meta:user-defined>
    <meta:user-defined meta:name="OVERHEIDop.GmbID/DC.identifier">gmb-2019-10189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ET 14</meta:user-defined>
    <meta:user-defined meta:name="OVERHEIDop.woonplaats">Apeldoorn</meta:user-defined>
    <meta:user-defined meta:name="OVERHEIDop.straatnaam">Zonnewen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60 470101</meta:user-defined>
    <meta:user-defined meta:name="OVERHEIDop.versieInformatie"/>
  </office:meta>
</office:document-meta>
</file>