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dakopbouw op de woning ter vervanging van de bestaande kapverdieping en het verplaatsen van de trap in de woning, Hoge Rijndijk 58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aanvraag om omgevingsvergunning ontvangen voor Hoge Rijndijk 58</text:span>
          </text:p>
            <text:p text:style-name="common-al">Zij hebben deze aanvraag ontvangen op 20 april 2019. De aanvraag heeft kenmerk Z19-021115 en gaat over het bouwen van een dakopbouw op de woning ter vervanging van de bestaande kapverdieping en het verplaatsen van de trap in de woning. </text:p>
            <text:p text:style-name="common-al"/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<text:span text:style-name="nadrukondlijn">www.zoeterwoude.nl/afspraakmaken</text:span></text:a>.</text:p>
            <text:p text:style-name="common-al"/>
            <text:p text:style-name="common-al">
            <text:span text:style-name="nadrukvet">U kunt nog niet reageren op de aanvraag</text:span>
          </text:p>
            <text:p text:style-name="common-al">In de procedure kunt u nu nog geen zienswijzen of bezwaren indienen. Als u dat wel doet, kunnen wij deze niet in behandeling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01891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891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891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dakopbouw op de woning ter vervanging van de bestaande kapverdieping en het verplaatsen van de trap in de woning, Hoge Rijndijk 58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1891</meta:user-defined>
    <meta:user-defined meta:name="OVERHEIDop.GmbID/DC.identifier">gmb-2019-1018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2AV 58</meta:user-defined>
    <meta:user-defined meta:name="OVERHEIDop.woonplaats">Zoeterwoude</meta:user-defined>
    <meta:user-defined meta:name="OVERHEIDop.straatnaam">Hoge Rijndijk</meta:user-defined>
    <meta:user-defined meta:name="OVERHEIDgvop.Informatietype/DC.type">Beschikkingen | aanvraa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7637 461299</meta:user-defined>
    <meta:user-defined meta:name="OVERHEIDop.versieInformatie"/>
  </office:meta>
</office:document-meta>
</file>