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 (Venrayseweg 2A, Wanssum)</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 Venraysweg 2A te Wanssum</text:span>, Van Wanssum Café, voor zaterdag 27 juli 2019 vanaf 16:00 uur tot zondag 28 juli 2019 01:00 uur.</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namens het college van Burgemeesters en Wethouders van Venray,</text:span></text:p>
            <text:p><text:span text:style-name="deze"/></text:p>
            <text:p><text:span text:style-name="ondertekening_naam">
            <text:span text:style-name="voornaam">Ingrid Starman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01890</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90</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90</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ing geluidsnormen individuele dagen - Artikel 4:3 APV (Venrayseweg 2A, Wa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1890</meta:user-defined>
    <meta:user-defined meta:name="OVERHEIDop.GmbID/DC.identifier">gmb-2019-1018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61BD 2a</meta:user-defined>
    <meta:user-defined meta:name="OVERHEIDop.woonplaats">Wanssum</meta:user-defined>
    <meta:user-defined meta:name="OVERHEIDop.straatnaam">Venrayseweg</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202863 394286</meta:user-defined>
    <meta:user-defined meta:name="OVERHEIDop.versieInformatie"/>
  </office:meta>
</office:document-meta>
</file>