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melding Burg. Maenenstraat (vrijmarkt) en de diverse wegen (optocht)  in Elsloo (A2019-083\0971-AZK-1086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evenementmelding geregistreerd onder nummer A2019-083\0971-AZK-108669 voor het houden van een vrijmarktopde Burg. Maenenstraat en een optocht over diverse wegen in Elsloo op 27 april 2019. De kennisgeving houdt in dat de ingediende evenement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1888</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88</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88</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evenementmelding Burg. Maenenstraat (vrijmarkt) en de diverse wegen (optocht)  in Elsloo (A2019-083\0971-AZK-1086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888</meta:user-defined>
    <meta:user-defined meta:name="OVERHEIDop.GmbID/DC.identifier">gmb-2019-101888</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EB 34</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859.2 328999.7</meta:user-defined>
    <meta:user-defined meta:name="OVERHEIDop.versieInformatie"/>
  </office:meta>
</office:document-meta>
</file>