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plaatsen van een windmolengemaal Diverse locaties Nieuw natuur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19 besloten om de beslistermijn voor de aanvraag met zaaknummer Z201900829 voor een plaatsen van een windmolengemaal op locatie Diverse locaties Nieuw natuur Zuidelijk Westerkwartier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88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laatsen van een windmolengemaal Diverse locaties Nieuw natuur Zuidelijk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87</meta:user-defined>
    <meta:user-defined meta:name="OVERHEIDop.GmbID/DC.identifier">gmb-2019-10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7</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068.8 579201.87</meta:user-defined>
    <meta:user-defined meta:name="OVERHEIDop.versieInformatie"/>
  </office:meta>
</office:document-meta>
</file>