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opbouw op de woning ter vervanging van de bestaande kapverdieping, Zonnegaarde 3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Zonnegaarde 31</text:span>
          </text:p>
            <text:p text:style-name="common-al">Zij hebben deze aanvraag ontvangen op 18 april 2019. De aanvraag heeft kenmerk Z19-021114 en gaat over het bouwen van een dakopbouw op de woning ter vervanging van de bestaande kapverdiep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8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opbouw op de woning ter vervanging van de bestaande kapverdieping, Zonnegaarde 3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86</meta:user-defined>
    <meta:user-defined meta:name="OVERHEIDop.GmbID/DC.identifier">gmb-2019-101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H 31</meta:user-defined>
    <meta:user-defined meta:name="OVERHEIDop.woonplaats">Zoeterwoude</meta:user-defined>
    <meta:user-defined meta:name="OVERHEIDop.straatnaam">Zonnegaarde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648 458249</meta:user-defined>
    <meta:user-defined meta:name="OVERHEIDop.versieInformatie"/>
  </office:meta>
</office:document-meta>
</file>