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Willem de Zwijgerlaan 5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19075629. Dit betreft het brandveilig gebruik van een scholengemeenschap ter plaatse van de Willem de Zwijgerlaan 53 in Waddinxve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075629.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188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8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8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Willem de Zwijgerlaan 53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84</meta:user-defined>
    <meta:user-defined meta:name="OVERHEIDop.GmbID/DC.identifier">gmb-2019-101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VN 56</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556.5 451658.87</meta:user-defined>
    <meta:user-defined meta:name="OVERHEIDop.versieInformatie"/>
  </office:meta>
</office:document-meta>
</file>