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breden van de inrit, Hambeukerboord 23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door het college van Heerlen verleend met de reguliere procedure:</text:p>
            <text:p text:style-name="common-al">
            <text:span text:style-name="nadrukvet">het verbreden van de inrit, Hambeukerboord 23, 6418 BP te Heerlen (datum besluit</text:span>
            <text:span text:style-name="nadrukvet">:</text:span>
            <text:span text:style-name="nadrukvet">03-04-2019</text:span>
            <text:span text:style-name="nadrukvet">, dossiernummer </text:span>
            <text:span text:style-name="nadrukvet">7757</text:span>
            <text:span text:style-name="nadrukvet">)</text:span>
          </text:p>
            <text:p text:style-name="common-al">
            <text:span text:style-name="nadrukvet"/>
          </text:p>
            <text:p text:style-name="common-al">
            <text:span text:style-name="nadrukvet">
              <text:span text:style-name="nadrukvet">Beroep instellen</text:span> </text:span>
          </text:p>
            <text:p text:style-name="common-al">
            <text:span text:style-name="nadrukvet"/>
          </text:p>
            <text:p text:style-name="common-al">Indien u belanghebbende bent, kunt u beroep instellen tegen het besluit. Een beroepschrift moet binnen zes weken na de dag waarop dit besluit bekend is gemaakt (de datum van het besluit is de datum van bekendmaking), ingediend worden. </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
            <text:p text:style-name="last-al">Voor een toelichting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188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8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8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rbreden van de inrit, Hambeukerboord 23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82</meta:user-defined>
    <meta:user-defined meta:name="OVERHEIDop.GmbID/DC.identifier">gmb-2019-10188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BP</meta:user-defined>
    <meta:user-defined meta:name="OVERHEIDop.woonplaats">Heerlen</meta:user-defined>
    <meta:user-defined meta:name="OVERHEIDop.straatnaam">Hambeukerboo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8217 320043</meta:user-defined>
    <meta:user-defined meta:name="OVERHEIDop.versieInformatie"/>
  </office:meta>
</office:document-meta>
</file>