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riolering voor aansluitingen van 5 bestaande woningen en nieuw te bouwen appartementencomplex (Aquamarijn), Hoge Rijndijk 129 en 141 tot en met 153 (oneven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Hoge Rijndijk 129 en 141 tot en met 153 (oneven)</text:span>
          </text:p>
            <text:p text:style-name="common-al">Zij hebben deze aanvraag ontvangen op 18 april 2019. De aanvraag heeft kenmerk Z19-021113 en gaat over het aanleggen van riolering voor aansluitingen van 5 bestaande woningen en nieuw te bouwen appartementencomplex (Aquamarijn)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188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riolering voor aansluitingen van 5 bestaande woningen en nieuw te bouwen appartementencomplex (Aquamarijn), Hoge Rijndijk 129 en 141 tot en met 153 (oneven)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81</meta:user-defined>
    <meta:user-defined meta:name="OVERHEIDop.GmbID/DC.identifier">gmb-2019-10188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AE 139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348 461798</meta:user-defined>
    <meta:user-defined meta:name="OVERHEIDop.versieInformatie"/>
  </office:meta>
</office:document-meta>
</file>