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obijnstraat, Z/19/105540, het bouwen van vier 2-onder-1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88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obijnstraat, Z/19/105540, het bouwen van vier 2-onder-1-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80</meta:user-defined>
    <meta:user-defined meta:name="OVERHEIDop.GmbID/DC.identifier">gmb-2019-10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07.05 484820.11</meta:user-defined>
    <meta:user-defined meta:name="OVERHEIDop.versieInformatie"/>
  </office:meta>
</office:document-meta>
</file>