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Kruisweg 579, 2132 NA  Hoofddorp, Granton Marketing b.v., het plaatsen van een vlaggenmast, datum besluit: 19-04-2019 (datum besluit is datum bekendmaking), zaak 8598265  - OLO-3957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87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7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7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Kruisweg 579, 2132 NA  Hoofddorp, Granton Marketing b.v., het plaatsen van een vlaggenmast, datum besluit: 19-04-2019 (datum besluit is datum bekendmaking), zaak 8598265  - OLO-39575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78</meta:user-defined>
    <meta:user-defined meta:name="OVERHEIDop.GmbID/DC.identifier">gmb-2019-10187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579</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586 478224</meta:user-defined>
    <meta:user-defined meta:name="OVERHEIDop.versieInformatie"/>
  </office:meta>
</office:document-meta>
</file>