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plaatsen van een windmolengemaal Diverse locaties Nieuw natuur Zuidelijk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april 2019 besloten om de beslistermijn voor de aanvraag met zaaknummer Z201900829 voor een plaatsen van een windmolengemaal op locatie Diverse locaties Nieuw natuur Zuidelijk Westerkwartier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87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7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7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plaatsen van een windmolengemaal Diverse locaties Nieuw natuur Zuidelijk Westerkwart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873</meta:user-defined>
    <meta:user-defined meta:name="OVERHEIDop.GmbID/DC.identifier">gmb-2019-101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7</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2845.39 578812.06</meta:user-defined>
    <meta:user-defined meta:name="OVERHEIDop.versieInformatie"/>
  </office:meta>
</office:document-meta>
</file>