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van een dakkapel op het voordakvlak van de woning, Watertje 27A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Watertje 27A</text:span>
          </text:p>
            <text:p text:style-name="common-al">Zij hebben deze aanvraag ontvangen op 17 april 2019. De aanvraag heeft kenmerk Z19-021112 en gaat over het verbreden van een dakkapel op het voordakvlak van de woning.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01872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7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7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reden van een dakkapel op het voordakvlak van de woning, Watertje 27A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872</meta:user-defined>
    <meta:user-defined meta:name="OVERHEIDop.GmbID/DC.identifier">gmb-2019-101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EH 30d</meta:user-defined>
    <meta:user-defined meta:name="OVERHEIDop.woonplaats">Zoeterwoude</meta:user-defined>
    <meta:user-defined meta:name="OVERHEIDop.straatnaam">Watertje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134 459522</meta:user-defined>
    <meta:user-defined meta:name="OVERHEIDop.versieInformatie"/>
  </office:meta>
</office:document-meta>
</file>