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natuurvriendelijke oevers, graven en dempen van water, plaatsen van speeltoestellen en een vissteiger, Park Oranjelaan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Park Oranjelaan te Zoeterwoude</text:span>
          </text:p>
            <text:p text:style-name="common-al">Zij hebben dit besloten op 24 april 2019. Het besluit heeft kenmerk Z19-020267.</text:p>
            <text:p text:style-name="common-al">De vergunning gaat over het maken van natuurvriendelijke oevers, graven en dempen van water, plaatsen van speeltoestellen en een vissteiger. Daarbij hoort de volgende activiteit:</text:p>
            <text:list text:style-name="id1-3-2-1-1-4">
              <text:list-item text:style-override="id1-3-2-1-1-4-1">
                <text:number>–</text:number>
                <text:p text:style-name="al">Werk of werkzaamheden uitvoeren. 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187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natuurvriendelijke oevers, graven en dempen van water, plaatsen van speeltoestellen en een vissteiger, Park Oranjelaan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70</meta:user-defined>
    <meta:user-defined meta:name="OVERHEIDop.GmbID/DC.identifier">gmb-2019-101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</meta:user-defined>
    <meta:user-defined meta:name="OVERHEIDop.woonplaats">Zoeterwoude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09 461852</meta:user-defined>
    <meta:user-defined meta:name="OVERHEIDop.versieInformatie"/>
  </office:meta>
</office:document-meta>
</file>